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Ricerchiamo per Agenzia assicurativa di Bergamo</text:p>
      <text:p text:style-name="Standard">Un/a<text:s/><text:span text:style-name="T2"><text:s/>ADDETTO/A A</text:span><text:span text:style-name="T3">LLA SEGRETERIA</text:span></text:p>
      <text:p text:style-name="Standard">Il/la candidato/a si occuperà delle seguenti attività:</text:p>
      <text:p text:style-name="Standard">gestione e smistamento telefonate, mail, archivio documentazione e disbrigo di pratiche assicurative.</text:p>
      <text:p text:style-name="Standard">Il/la candidato/a ideale è in possesso dei seguenti requisiti:</text:p>
      <text:p text:style-name="Standard">Pregressa esperienza nella mansione. Preferibile titolo di studio in ambito commerciale. Buona conoscenza pacchetto office. Buone capacità comunicative e organizzative sono caratteristiche che completano il profilo.</text:p>
      <text:p text:style-name="Standard">Tipologia contrattuale: Full time</text:p>
      <text:p text:style-name="Standard">Inquadramento 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 I dati personali<text:s/>contenuti nei c.v. saranno trattati e conservati esclusivamente per finalità di selezione, nel rispetto del D.lgs.vo 196/2003 e s.m.i e del Regolamento (UE) 2016/679.</text:p>
      <text:p text:style-name="Standard"/>
      <text:p text:style-name="Standard"/>
      <text:p text:style-name="Standard">Ricerchiamo per ristorante di Bergamo</text:p>
      <text:p text:style-name="Standard">Un/a<text:s/><text:span text:style-name="T4">CUOCO</text:span></text:p>
      <text:p text:style-name="Standard">Il/la candidato/a si occuperà delle seguenti attività:</text:p>
      <text:p text:style-name="Standard">gestione della<text:s/>cucina e preparazione dei piatti, creazione menù, gestione dei collaboratori, ordini fornitori.</text:p>
      <text:p text:style-name="Standard">Il/la candidato/a ideale è in possesso dei seguenti requisiti:</text:p>
      <text:p text:style-name="Standard">Diploma in ambito alberghiero, esperienza nella mansione. Completano il profilo la capacità di gestire i collaboratori e i tempi della cucina.</text:p>
      <text:p text:style-name="Standard">Tipologia contrattuale: Full time, tempo determinato</text:p>
      <text:p text:style-name="Standard">Inquadramento 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 I dati personali contenuti nei c.v. saranno trattati e conservati esclusivamente per finalità di selezione, nel rispetto del D.lgs.vo 196/2003 e s.m.i e del Regolamento (UE) 2016/679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Ricerchiamo per azienda nei pressi di Pedrengo</text:p>
      <text:p text:style-name="Standard">Un/a<text:s/><text:span text:style-name="T5">ELETTRICISTA ESPERTO</text:span></text:p>
      <text:p text:style-name="Standard">Il/la candidato/a si occuperà delle seguenti attività:</text:p>
      <text:p text:style-name="Standard">supporto nell’installazione e montaggio di impianti elettrici civili e industriali,<text:s/>sistemi di antifurto e video-controllo, climatizzatori e antenne. Gestirà inoltre, un apprendista e avrà la responsabilità del cantiere.</text:p>
      <text:p text:style-name="Standard">Il/la candidato/a ideale è in possesso dei seguenti requisiti:</text:p>
      <text:p text:style-name="Standard">Desideriamo incontrare candidature con esperienza nella<text:s/>mansione almeno quinquennale. Disponibilità a trasferte giornaliere sui cantieri regionali.</text:p>
      <text:p text:style-name="Standard">Precisione, responsabilità e puntualità sono caratteristiche che completano il profilo.</text:p>
      <text:p text:style-name="Standard">Tipologia contrattuale: Full time orario, tempo indeterminato</text:p>
      <text:p text:style-name="Standard">Inquadramento<text:s/>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Standard"/>
      <text:p text:style-name="Standard"/>
      <text:p text:style-name="Standard">Ricerchiamo per azienda settore informatico di Bergamo</text:p>
      <text:p text:style-name="Standard">Un/a<text:s/><text:span text:style-name="T6">TECNICO COMMERCIALE AREA LOMBARDIA</text:span></text:p>
      <text:p text:style-name="Standard">Il/la candidato/a si occuperà delle seguenti attività:</text:p>
      <text:p text:style-name="Standard">vendita di software gestionale per clienti del settore automobilistico in regione Lombardia (carrozzieri, meccanici auto, gommisti). <text:s/>Gestione degli appuntamenti commerciali, già prefissati dall’ufficio marketing di sede, trattativa commerciale, installazione e istruzioni ai clienti sull’utilizzo del software.<text:s/></text:p>
      <text:p text:style-name="Standard">Il/la candidato/a ideale è in possesso dei seguenti requisiti:</text:p>
      <text:p text:style-name="Standard">Diploma di scuola superiore, sarà titolo preferenziale il diploma in ambito informatico. Pregressa esperienza nella mansione di commerciale. Buone capacità nell’utilizzo del PC e passione per l’informatica. Completano il profilo buone capacità comunicative e relazionali. In possesso di patente B.</text:p>
      <text:p text:style-name="Standard">Tipologia contrattuale: Full time, tempo determinato.</text:p>
      <text:p text:style-name="Standard">Inquadramento e retribuzione: commisurati in base all'esperienza del candidato.<text:s/></text:p>
      <text:p text:style-name="Standard">Benefit: Pc e auto aziendale.<text:s/></text:p>
      <text:p text:style-name="Standard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Standard"/>
      <text:soft-page-break/>
      <text:p text:style-name="Standard">Ricerchiamo per Azienda cliente nel settore meccanico nei pressi di Spirano</text:p>
      <text:p text:style-name="Standard"/>
      <text:p text:style-name="Standard">Un/a<text:s/><text:span text:style-name="T7">MONTATORE MECCANICO</text:span></text:p>
      <text:p text:style-name="Standard">Il/la candidato/a si occuperà delle seguenti attività:<text:s/></text:p>
      <text:p text:style-name="Standard">assemblaggio di particolari di macchine da stampa e lavorazioni su tornio manuale.<text:s/></text:p>
      <text:p text:style-name="Standard">Il/la candidato/a ideale è in possesso dei seguenti requisiti:</text:p>
      <text:p text:style-name="Standard">Esperienza almeno triennale nella mansione, conoscenza del disegno meccanico, capacità nell’utilizzo del tornio manuale. Completano il profilo buone capacità manuali generali, flessibilità e disponibilità a straordinari.</text:p>
      <text:p text:style-name="Standard">Tipologia contrattuale: indeterminato, Full time.<text:s/></text:p>
      <text:p text:style-name="Standard">Inquadramento 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Standard"/>
      <text:p text:style-name="Normale"/>
      <text:p text:style-name="Normale"/>
      <text:p text:style-name="Normale">Ricerchiamo per azienda in provincia di Bergamo, specializzata in test e certificazioni nel settore automobilistico</text:p>
      <text:p text:style-name="Normale">Un/a<text:s/><text:span text:style-name="T8">TIROCINANTE AMMINISTRATIVA</text:span></text:p>
      <text:p text:style-name="Normale">Il/la candidato/a si occuperà delle seguenti attività:<text:s/></text:p>
      <text:p text:style-name="Normale">emettere e contabilizzare le fatture attive sia per clienti italiani sia per clienti esteri</text:p>
      <text:p text:style-name="Normale">Il/la candidato/a ideale è in possesso dei seguenti requisiti:</text:p>
      <text:p text:style-name="Normale">Desideriamo incontrare candidature in possesso di titolo di studio in ragioneria o laurea in ambito economico. Buone capacità nell’utilizzo del pacchetto office (in particolare Excel), dei principali browser e degli strumenti per il lavoro a distanza. Buona conoscenza della lingua inglese. Disponibilità a lavorare in smart working.</text:p>
      <text:p text:style-name="Normale">Completano il profilo il possesso di buone capacità di comunicazione, precisione e capacità di lavoro in team.</text:p>
      <text:p text:style-name="Normale">Tipologia contrattuale: Full time, tirocini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soft-page-break/>
      <text:p text:style-name="Normale">Ricerchiamo per Studio professionale</text:p>
      <text:p text:style-name="Normale">Un/a<text:s/><text:span text:style-name="T9">ADDETTA PAGHE E CONTRIBUTI</text:span></text:p>
      <text:p text:style-name="Normale">Il/la candidato/a si occuperà delle seguenti attività:<text:s/></text:p>
      <text:p text:style-name="Normale">preparazione cedolini paga mensili e relative attività inerenti (CU, assunzioni, cessazioni, variazioni Inps, Modello 770, richiesta cassa integrazione).</text:p>
      <text:p text:style-name="Normale">Il/la candidato/a ideale è in possesso dei seguenti requisiti:</text:p>
      <text:p text:style-name="Normale">Desideriamo incontrare candidature con esperienza nella mansione. Conoscenza del pacchetto office e di gestionali per l’elaborazione dei cedolini. Conoscenza dei principali CCNL.</text:p>
      <text:p text:style-name="Normale">Precisione, responsabilità e puntualità sono caratteristiche che completano il profilo.</text:p>
      <text:p text:style-name="Normale">Tipologia contrattuale: Full time, tempo indeterminato.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Normale"/>
      <text:p text:style-name="Normale"/>
      <text:p text:style-name="Normale">Ricerchiamo per Azienda artigiana di tinteggiature di Villa di Serio</text:p>
      <text:p text:style-name="Normale">Un/a<text:s/><text:span text:style-name="T10">IMBIANCHINO</text:span></text:p>
      <text:p text:style-name="Normale">Il/la candidato/a si occuperà delle seguenti attività:<text:s/></text:p>
      <text:p text:style-name="Normale">Tinteggiatura di interni ed esterni con l’ausilio di diverse tecniche, preparazione dell’attrezzatura, carico e scarico materiale.</text:p>
      <text:p text:style-name="Normale">Il/la candidato/a ideale è in possesso dei seguenti requisiti:</text:p>
      <text:p text:style-name="Normale">Desideriamo incontrare candidature con voglia di apprendere una mansione e crescere professionalmente. Affidabilità e buone capacità manuali sono caratteristiche che completano il profilo.</text:p>
      <text:p text:style-name="Normale">Tipologia contrattuale: full time, apprendistat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Consonni</meta:initial-creator>
    <dc:creator>Manuel Consonni</dc:creator>
    <meta:creation-date>2021-05-31T10:25:00Z</meta:creation-date>
    <dc:date>2021-08-03T08:10:00Z</dc:date>
    <meta:print-date>2021-08-03T08:08:00Z</meta:print-date>
    <meta:template xlink:href="Normal" xlink:type="simple"/>
    <meta:editing-cycles>19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37" meta:character-count="8945" meta:row-count="63" meta:non-whitespace-character-count="7625"/>
  </office:meta>
</office:document-meta>
</file>