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SOCPEUR" svg:font-family="ISOCPEU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ISOCPEUR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5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6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7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8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9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0" style:parent-style-name="NormaleWeb" style:family="paragraph">
      <style:text-properties style:font-name="Calibri" style:font-name-complex="F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F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F" fo:font-weight="bold" style:font-weight-asian="bold" fo:font-size="20pt" style:font-size-asian="20pt" style:font-size-complex="20pt"/>
    </style:style>
    <style:style style:name="P13" style:parent-style-name="Normale" style:family="paragraph">
      <style:paragraph-properties fo:margin-top="0.0694in" fo:margin-bottom="0.0694in" fo:line-height="100%"/>
    </style:style>
    <style:style style:name="P14" style:parent-style-name="Normale" style:family="paragraph">
      <style:paragraph-properties fo:margin-top="0.0694in" fo:margin-bottom="0.0694in" fo:line-height="100%"/>
    </style:style>
    <style:style style:name="P15" style:parent-style-name="Normale" style:family="paragraph">
      <style:paragraph-properties fo:margin-top="0.0694in" fo:margin-bottom="0.0694in" fo:line-height="100%"/>
    </style:style>
    <style:style style:name="P16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7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8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9" style:parent-style-name="NormaleWeb" style:family="paragraph">
      <style:text-properties style:font-name="Calibri" style:font-name-complex="F" fo:font-size="11pt" style:font-size-asian="11pt" style:font-size-complex="11pt"/>
    </style:style>
    <style:style style:name="P20" style:parent-style-name="NormaleWeb" style:family="paragraph">
      <style:text-properties style:font-name="Calibri" style:font-name-complex="F" fo:font-size="11pt" style:font-size-asian="11pt" style:font-size-complex="11pt"/>
    </style:style>
    <style:style style:name="P21" style:parent-style-name="NormaleWeb" style:family="paragraph">
      <style:text-properties style:font-name="Calibri" style:font-name-complex="F" fo:font-size="11pt" style:font-size-asian="11pt" style:font-size-complex="11pt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Web" style:family="paragraph">
      <style:text-properties style:font-name="Calibri" style:font-name-complex="F" fo:font-size="11pt" style:font-size-asian="11pt" style:font-size-complex="11pt"/>
    </style:style>
    <style:style style:name="P40" style:parent-style-name="NormaleWeb" style:family="paragraph">
      <style:text-properties style:font-name="Calibri" style:font-name-complex="F" fo:font-size="11pt" style:font-size-asian="11pt" style:font-size-complex="11pt"/>
    </style:style>
    <style:style style:name="P41" style:parent-style-name="NormaleWeb" style:family="paragraph">
      <style:text-properties style:font-name="Calibri" style:font-name-complex="F" fo:font-size="11pt" style:font-size-asian="11pt" style:font-size-complex="11pt"/>
    </style:style>
    <style:style style:name="P42" style:parent-style-name="NormaleWeb" style:family="paragraph">
      <style:text-properties style:font-name="Calibri" style:font-name-complex="F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F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F" fo:font-weight="bold" style:font-weight-asian="bold" fo:font-size="20pt" style:font-size-asian="20pt" style:font-size-complex="20pt"/>
    </style:style>
    <style:style style:name="P45" style:parent-style-name="Normale" style:family="paragraph">
      <style:paragraph-properties fo:margin-top="0.0694in" fo:margin-bottom="0.0694in" fo:line-height="100%"/>
    </style:style>
    <style:style style:name="P46" style:parent-style-name="Normale" style:family="paragraph">
      <style:paragraph-properties fo:margin-top="0.0694in" fo:margin-bottom="0.0694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Web" style:family="paragraph">
      <style:text-properties style:font-name="Calibri" style:font-name-complex="F" fo:font-size="11pt" style:font-size-asian="11pt" style:font-size-complex="11pt"/>
    </style:style>
    <style:style style:name="P54" style:parent-style-name="NormaleWeb" style:family="paragraph">
      <style:text-properties style:font-name="Calibri" style:font-name-complex="F" fo:font-size="11pt" style:font-size-asian="11pt" style:font-size-complex="11pt"/>
    </style:style>
    <style:style style:name="P55" style:parent-style-name="NormaleWeb" style:family="paragraph">
      <style:text-properties style:font-name="Calibri" style:font-name-complex="F" fo:font-size="11pt" style:font-size-asian="11pt" style:font-size-complex="11pt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Web" style:family="paragraph">
      <style:text-properties style:font-name="Calibri" style:font-name-complex="F" fo:font-size="11pt" style:font-size-asian="11pt" style:font-size-complex="11pt"/>
    </style:style>
    <style:style style:name="P98" style:parent-style-name="NormaleWeb" style:family="paragraph">
      <style:text-properties style:font-name="Calibri" style:font-name-complex="F" fo:font-size="11pt" style:font-size-asian="11pt" style:font-size-complex="11pt"/>
    </style:style>
    <style:style style:name="P99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00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01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02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03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04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05" style:parent-style-name="NormaleWeb" style:family="paragraph">
      <style:text-properties style:font-name="Calibri" style:font-name-complex="F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F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F" fo:font-weight="bold" style:font-weight-asian="bold" fo:font-size="20pt" style:font-size-asian="20pt" style:font-size-complex="20pt"/>
    </style:style>
    <style:style style:name="P108" style:parent-style-name="Normale" style:family="paragraph">
      <style:paragraph-properties fo:margin-top="0.0694in" fo:margin-bottom="0.0694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16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17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18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19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20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21" style:parent-style-name="NormaleWeb" style:family="paragraph">
      <style:text-properties style:font-name="Calibri" style:font-name-complex="F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F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F" fo:font-weight="bold" style:font-weight-asian="bold" fo:font-size="20pt" style:font-size-asian="20pt" style:font-size-complex="20pt"/>
    </style:style>
    <style:style style:name="P124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25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26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27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28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29" style:parent-style-name="NormaleWeb" style:family="paragraph">
      <style:text-properties style:font-name="Calibri" style:font-name-complex="F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F" fo:font-size="11pt" style:font-size-asian="11pt" style:font-size-complex="11pt"/>
    </style:style>
  </office:automatic-styles>
  <office:body>
    <office:text text:use-soft-page-breaks="true">
      <text:p text:style-name="P1">Ricerchiamo per azienda in provincia di Bergamo, specializzata in test e certificazioni nel settore automobilistico<text:s/></text:p>
      <text:p text:style-name="Normale">Un/a<text:s/><text:span text:style-name="T2">TIROCINANTE ADDETTA/O UFFICIO CERTIFICAZ</text:span><text:span text:style-name="T3">IONI</text:span></text:p>
      <text:p text:style-name="Normale">Il/la candidato/a si occuperà delle seguenti attività: apertura numeri di pratica, emissione certificati, generazione numeri di omologazione, controllo documenti e aggiornamento database.</text:p>
      <text:p text:style-name="Normale">Il/la candidato/a ideale è in possesso dei seguenti requisiti:</text:p>
      <text:p text:style-name="Normale">Desideriamo incontrare candidature in possesso di laurea ambito economico o linguistico. Conoscenza fluente della lingua inglese (almeno liv. C1) Buone capacità nell’utilizzo del pacchetto office e dei principali browser e degli strumenti per il lavoro a distanza Disponibilità a lavorare in smart working.</text:p>
      <text:p text:style-name="Normale">Completano il profilo il possesso di capacità di lavoro in team, precisione e intraprendenza.</text:p>
      <text:p text:style-name="Normale">Tipologia contrattuale: Full time, tirocinio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.</text:p>
      <text:p text:style-name="Normale"/>
      <text:p text:style-name="Normale"/>
      <text:p text:style-name="Normale"/>
      <text:p text:style-name="Normale">Ricerchiamo per Azienda cliente nel settore Edilizia Immobiliare,</text:p>
      <text:p text:style-name="Normale">Un/a<text:s/><text:span text:style-name="T4">RESPONSABILE OPERATIVO SERVIZIO CLIENTI</text:span></text:p>
      <text:p text:style-name="Normale">Il/la candidato/a si occuperà delle seguenti attività:<text:s/></text:p>
      <text:p text:style-name="Normale">Sopralluoghi ispettivi per analisi problematiche di manutenzione straordinaria e ordinaria; identificazione e programmazione dell’intervento (gestione della squadra, pianificazione dei tempi e dei costi); chiusura delle pratiche di intervento; effettuare ove necessario piccoli interventi di riparazione. <text:s text:c="3"/></text:p>
      <text:p text:style-name="Normale">Il/la candidato/a ideale è in possesso dei seguenti requisiti:</text:p>
      <text:p text:style-name="Normale">Esperienza nel settore, capacità di direzione e organizzazione. Disponibilità a spostamenti nelle province di Bergamo e Monza Brianza. Completano il profilo ottime capacità manuali e comunicative.</text:p>
      <text:p text:style-name="Normale"><text:s/>Tipologia contrattuale: determinato, Full time.<text:s/>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<text:s/>sensi dei decreti legislativi 215/03 e 216/03.I dati personali contenuti nei c.v. saranno trattati e conservati esclusivamente per finalità di selezione, nel rispetto del D.lgs.vo 196/2003 e s.m.i e del Regolamento (UE) 2016/679.</text:p>
      <text:p text:style-name="Normale"/>
      <text:p text:style-name="Normale"/>
      <text:soft-page-break/>
      <text:p text:style-name="Normale">Ricerchiamo per Azienda<text:s/>di sviluppo e commercializzazione software</text:p>
      <text:p text:style-name="Normale">Un/a<text:s/><text:span text:style-name="T5">CONTABILE ADDETTO ASSISTENZA SOFTWARE</text:span></text:p>
      <text:p text:style-name="Normale">Il/la candidato/a si occuperà delle seguenti attività:<text:s/></text:p>
      <text:p text:style-name="Normale">Fornire ai clienti il supporto formativo tramite call center di assistenza telefonica all’utilizzo del software gestionale commercializzato dalla società; Produzione dei file<text:s/>necessari per la trasmissione fiscali telematiche delle liquidazioni periodiche IVA; Rilevare i costi e ricavi in contabilità analitica strutturata per commesse e centri di costo.</text:p>
      <text:p text:style-name="Normale">Il/la candidato/a ideale è in possesso dei seguenti requisiti:</text:p>
      <text:p text:style-name="Normale">Desideriamo incontrare candidature con competenze e conoscenza della corretta rilevazione e registrazione dei fatti amministrativi e contabili nel rispetto delle normative civilistiche e fiscali nazionali fino alle scritture di assestamento del Bilancio di esercizio. Conoscenza del pacchetto office e di gestionali contabili. Precisone, responsabilità e puntualità sono caratteristiche che completano il profilo.</text:p>
      <text:p text:style-name="Normale">Tipologia contrattuale: full time, tempo<text:s/>determinato<text:s/>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 sensi dei decreti<text:s/>legislativi 215/03 e 216/03.<text:s/>I dati personali contenuti nei c.v. saranno trattati e conservati esclusivamente per finalità di selezione, nel rispetto del D.lgs.vo 196/2003 e s.m.i e del Regolamento (UE) 2016/679.</text:p>
      <text:p text:style-name="Normale"/>
      <text:p text:style-name="Normale"/>
      <text:p text:style-name="Normale">Ricerchiamo<text:s/>per<text:s/>azienda cliente nel settore meccanico</text:p>
      <text:p text:style-name="Normale"/>
      <text:p text:style-name="Normale">Un/a<text:s/><text:span text:style-name="T6">PROGETTISTA MECCANICO</text:span></text:p>
      <text:p text:style-name="Normale">Il/la candidato/a si occuperà delle seguenti attività:<text:s/></text:p>
      <text:p text:style-name="Normale">progettazione e disegno modelli e attrezzature per fonderia.<text:s/></text:p>
      <text:p text:style-name="Normale">Il/la candidato/a ideale è in possesso dei seguenti requisiti:</text:p>
      <text:p text:style-name="Normale">Conoscenza del disegno meccanico, capacità nell’utilizzo di software per la progettazione, quali CAD 3D e Solid<text:s/>Edge. Completano il profilo buone doti comunicative e la conoscenza di base della lingua inglese.</text:p>
      <text:p text:style-name="Normale">Tipologia contrattuale: indeterminato, full time, disponibilità sabato mattina.<text:s/>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</text:p>
      <text:p text:style-name="Normale"/>
      <text:p text:style-name="Normale"/>
      <text:soft-page-break/>
      <text:p text:style-name="Normale">Ricerchiamo<text:s/>per<text:s/>azienda cliente</text:p>
      <text:p text:style-name="Normale">Un/a<text:s/><text:span text:style-name="T7">OPERAIO GENERICO</text:span></text:p>
      <text:p text:style-name="Normale">Il/la candidato/a si occuperà delle seguenti attività:<text:s/></text:p>
      <text:p text:style-name="Normale">preparazione materie prime per carico e scarico merci e supporto nel montaggio di strutture di carpenteria</text:p>
      <text:p text:style-name="Normale">Il/la candidato/a ideale è in possesso dei seguenti requisiti:</text:p>
      <text:p text:style-name="Normale">Desideriamo incontrare candidature con esperienza nella mansione. Requisito preferenziale sarà il possesso del patentino del muletto e carroponte e relativa competenza nel loro<text:s/>uso. Responsabilità, flessibilità e dinamicità sono caratteristiche che completano il profilo.</text:p>
      <text:p text:style-name="Normale">Tipologia contrattuale: Full time, tempo determinato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 sensi dei decreti legislativi 215/03 e 216/03.</text:p>
      <text:p text:style-name="Normale">I dati personali contenuti nei c.v. saranno trattati e conservati esclusivamente per finalità di selezione, nel rispetto del D.lgs.vo 196/2003 e s.m.i e del Regolamento (UE) 2016/679.</text:p>
      <text:p text:style-name="Normale"/>
      <text:p text:style-name="Normale"/>
      <text:p text:style-name="Normale">Ricerchiamo<text:s/>per<text:s/>concessionaria automobili</text:p>
      <text:p text:style-name="Normale">Un/a<text:s/><text:span text:style-name="T8">TIROCINANTE ALL’ACCETTAZIONE</text:span></text:p>
      <text:p text:style-name="Normale">Il/la candidato/a si occuperà delle seguenti attività:<text:s/></text:p>
      <text:p text:style-name="Normale">-<text:s/>Accoglienza clienti, accettazione delle vetture e prima diagnosi congiunta.<text:s/></text:p>
      <text:p text:style-name="Normale">-<text:s/>Organizzazione delle tempistiche di lavoro con il capo officina.</text:p>
      <text:p text:style-name="Normale">-<text:s/>Gestione dei lavori in entrata e delle riconsegne.</text:p>
      <text:p text:style-name="Normale">-<text:s/>Gestione del rapporto clienti fino alla riconsegna della vettura.</text:p>
      <text:p text:style-name="Normale">-<text:s/>Analisi dei riscontri dei clienti (feedback e followback)</text:p>
      <text:p text:style-name="Normale"><text:s text:c="2"/>Il/la candidato/a ideale è in possesso dei seguenti requisiti:</text:p>
      <text:p text:style-name="Normale">Desideriamo incontrare candidature in possesso di diploma. Non è necessaria pregressa esperienza nella mansione. Buone capacità nell’utilizzo degli strumenti informatici. Motivazione, intraprendenza e voglia di apprendere completano il profilo.</text:p>
      <text:p text:style-name="Normale">Tipologia contrattuale: full time, tirocinio finalizzato all’inserimento lavorativo.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 sensi dei decreti legislativi 215/03 e 216/03.<text:s/>I dati personali contenuti nei c.v. saranno trattati e conservati esclusivamente per finalità di selezione, nel rispetto del D.lgs.vo 196/2003 e s.m.i e del Regolamento (UE) 2016/679.<text:s/></text:p>
      <text:p text:style-name="P9"/>
      <text:soft-page-break/>
      <text:p text:style-name="P10">Ricerchiamo<text:s/>per<text:s/>Concessionaria automobili</text:p>
      <text:p text:style-name="NormaleWeb"><text:span text:style-name="T11">Un/a<text:s/></text:span><text:span text:style-name="T12">TIROCINANTE MAGAZZINO RICAMBI AUTO</text:span></text:p>
      <text:p text:style-name="P13">Il/la candidato/a si occuperà delle seguenti attività:<text:s/></text:p>
      <text:p text:style-name="P14">Scarico, disimballo e stoccaggio della merce in arrivo con l’ausilio di carrelli elevatori o di altri sistemi automatizzati. <text:s/>Consegna della merce ai vari reparti della concessionaria e ai clienti esterni sulla base degli ordini di consegna. Verifica delle giacenze materiali presenti in magazzino; attività commerciali di vendita al banco. <text:s/></text:p>
      <text:p text:style-name="P15">Il/la candidato/a ideale è in possesso dei seguenti requisiti:</text:p>
      <text:p text:style-name="P16">Desideriamo incontrare candidature in possesso di diploma. Non è necessaria pregressa esperienza nella mansione. Buone capacità nell’utilizzo degli strumenti informatici. Motivazione, intraprendenza e voglia di apprendere completano il profilo.</text:p>
      <text:p text:style-name="P17">Tipologia contrattuale: full time, tirocinio finalizzato all’inserimento lavorativo.</text:p>
      <text:p text:style-name="P18">Inquadramento e retribuzione: commisurati in base all'esperienza del candidato.</text:p>
      <text:p text:style-name="P19">Il presente annuncio è rivolto ad entrambi i sessi, ai sensi delle leggi 903/77 e 125/91, e a persone di tutte le età e tutte le nazionalità, ai sensi dei decreti legislativi 215/03 e 216/03.<text:s/>I dati personali contenuti nei c.v. saranno trattati e conservati esclusivamente per finalità di selezione, nel rispetto del D.lgs.vo 196/2003 e s.m.i e del Regolamento (UE) 2016/679.<text:s/></text:p>
      <text:p text:style-name="P20"/>
      <text:p text:style-name="P21"/>
      <text:p text:style-name="P22">Ricerchiamo per azienda cliente nel settore traslochi,</text:p>
      <text:p text:style-name="P23"/>
      <text:p text:style-name="P24">Un/a<text:s/><text:span text:style-name="T25">MONTATORE ARREDI ESPERTO</text:span></text:p>
      <text:p text:style-name="P26">Il/la candidato/a si occuperà delle seguenti attività:<text:s/></text:p>
      <text:p text:style-name="P27">montaggio e consegna arredamenti, coordinamento e gestione risorse.<text:s/></text:p>
      <text:p text:style-name="P28"/>
      <text:p text:style-name="P29">Il/la candidato/a ideale è in possesso dei seguenti requisiti:</text:p>
      <text:p text:style-name="P30"/>
      <text:p text:style-name="P31">Esperienza di almeno cinque anni nella mansione, maturata presso mobilieri o negozi di arredo e design, competenze di falegnameria, patente B. Completano il profilo un buono standing, educazione e disponibilità.</text:p>
      <text:p text:style-name="P32"/>
      <text:p text:style-name="P33">Tipologia contrattuale: indeterminato, Full time, con disponibilità il sabato mattina.<text:s/></text:p>
      <text:p text:style-name="P34"/>
      <text:p text:style-name="P35">Inquadramento e retribuzione: commisurati in base all'esperienza del candidato.</text:p>
      <text:p text:style-name="P36"/>
      <text:p text:style-name="P37">Il presente annuncio è rivolto ad entrambi i sessi, ai sensi delle leggi 903/77 e 125/91, e a persone di tutte le età e tutte le nazionalità, ai sensi dei decreti legislativi 215/03 e 216/03.</text:p>
      <text:p text:style-name="P38">I dati personali contenuti nei c.v. saranno trattati e conservati esclusivamente per finalità di selezione, nel rispetto del D.lgs.vo 196/2003 e s.m.i e del Regolamento (UE) 2016/679</text:p>
      <text:p text:style-name="P39"/>
      <text:p text:style-name="P40"/>
      <text:soft-page-break/>
      <text:p text:style-name="P41">Ricerchiamo<text:s/>per<text:s/>Azienda cliente nel settore Edilizia Immobiliare</text:p>
      <text:p text:style-name="P42"/>
      <text:p text:style-name="NormaleWeb"><text:span text:style-name="T43">Un/a<text:s/></text:span><text:span text:style-name="T44">RESPONSABILE DI CANTIERE</text:span></text:p>
      <text:p text:style-name="P45">Il/la candidato/a si occuperà delle seguenti attività:<text:s/></text:p>
      <text:p text:style-name="P46">preparare rapporti dettati dalle procedure aziendali con particolare attenzione a progressi sullo sviluppo del lavoro e su ogni eventuale modifica al programma originale, per aggiornare tutte le parti coinvolte;<text:s/>redigere i rapporti di non conformità ed i registri messi a disposizione dal D-Prod;<text:s/>gestire tutti i lavori di installazione e riaggiustamento del lavoro, il personale ed i suoi compiti.<text:s/>Valutare i subappaltatori, e supervisionarne le attività;<text:s/>garantire che tutti i membri della squadra ricevano la formazione necessaria riguardo le politiche e le procedure di salute e sicurezza;<text:s/>garantire<text:s/>che le aspettative collettive e<text:s/>individuali vengano soddisfatte e risolvere disaccordi e lamentele, quando possibile;<text:s/>esaminare i contratti e negoziare eventuali revisioni collaborando con D-Prod e U.A. per cambiamenti e aggiunte agli accordi contrattuali;<text:s/>gestire visite clienti in cantiere;<text:s/>redigere verbali di consegna.</text:p>
      <text:p text:style-name="P47"/>
      <text:p text:style-name="P48">Il/la candidato/a ideale è in possesso dei seguenti requisiti:</text:p>
      <text:p text:style-name="P49"/>
      <text:p text:style-name="P50">Diploma in Geometra o laurea in ingegneria/architettura. Pregressa esperienza nella mansione. Conoscenza dei sistemi costruttivi ed interpretazione corretta dei progetti. Capacità di coordinamento delle forniture e delle maestranze. Completano il profilo buone capacità relazionali.</text:p>
      <text:p text:style-name="P51"/>
      <text:p text:style-name="P52">Tipologia contrattuale: determinato, Full time. Disponibilità a trasferte</text:p>
      <text:p text:style-name="P53">Inquadramento e retribuzione: commisurati in base all'esperienza del candidato.</text:p>
      <text:p text:style-name="P54">Il presente annuncio è rivolto ad entrambi i sessi, ai sensi delle leggi 903/77 e 125/91, e a persone di tutte le età e tutte le nazionalità, ai sensi dei decreti legislativi 215/03 e 216/03.<text:s/>I dati personali contenuti nei c.v. saranno trattati e conservati esclusivamente per finalità di selezione, nel rispetto del D.lgs.vo 196/2003 e s.m.i e del Regolamento (UE) 2016/679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Ricerchiamo per azienda cliente nel settore Edilizia Immobiliare</text:p>
      <text:p text:style-name="P75"/>
      <text:p text:style-name="P76">Un/a<text:s/><text:span text:style-name="T77">RESPONSABILE DI PRODUZIONE</text:span></text:p>
      <text:p text:style-name="P78"/>
      <text:p text:style-name="P79">Il/la candidato/a si occuperà delle seguenti attività:<text:s/></text:p>
      <text:p text:style-name="P80">sovrintendere alla gestione dell'intera area tecnica produttiva;<text:s/>studiare e identificare le soluzioni tecniche per aumentare la sinergia tra i vari progetti aziendali e le performance del prodotto oltre che per ottimizzare i costi legati ai processi costruttivi;<text:s/>sovrintendere ai rapporti con i clienti in merito al prodotto casa venduto, assicurandosi della propria conformità per quanto riguarda l’aspetto tecnico<text:s/>e del livello di qualità atteso;<text:s/>sovrintendere alla gestione delle commesse e assicurare il rispetto delle scadenze per il loro avanzamento dal punto di vista tecnico;<text:s/>seguire e collaborare al percorso di elaborazione dei disegni tecnici e quello degli ordini fornitori;<text:s/>collaborare alla programmazione della produzione e delle offerte economiche;<text:s/>collaborare alla definizione di nuovi obiettivi generali della gestione aziendale;</text:p>
      <text:p text:style-name="P81">proporre alla Direzione Generale iniziative volte alla razionalizzazione dei servizi tecnici e allo snellimento delle procedure;<text:s/>essere di supporto all’Area Commerciale nel verificare la fattibilità delle richieste dei clienti</text:p>
      <text:p text:style-name="P82">divulgare al proprio settore ed agli altri settori aziendali gli aggiornamenti normativi di propria competenza che hanno riflessi sulle loro attività;<text:s/>assicurare la puntuale e corretta elaborazione dei report, accompagnandoli con relazioni di analisi di scostamento;<text:s/>mantenere e migliorare la motivazione e la professionalità dei collaboratori assegnando loro obiettivi e compiti, promuovendo la competenza professionale e valutandone i risultati.<text:s/></text:p>
      <text:p text:style-name="P83">Curare, attraverso la predisposizione di specifici piani, l’aggiornamento e lo sviluppo delle risorse assegnate</text:p>
      <text:p text:style-name="P84">applicare e far rispettare le direttive, le politiche e le procedure aziendali e di gruppo dai collaboratori</text:p>
      <text:p text:style-name="P85">controllare, al fine di verificare la congruità delle prestazioni rispetto a quanto prodotto, l’affidamento di consulenze, collaborazioni ed incarichi professionali.</text:p>
      <text:p text:style-name="P86"/>
      <text:p text:style-name="P87">Il/la candidato/a ideale è in possesso dei seguenti requisiti:</text:p>
      <text:p text:style-name="P88"/>
      <text:p text:style-name="P89">Diploma in Geometra o laurea in ingegneria/architettura. Pregressa esperienza nella mansione. Conoscenza dei sistemi costruttivi ed interpretazione corretta dei progetti. Capacità di coordinamento delle forniture e delle maestranze. Completano il profilo buone capacità relazionali e comunicative.</text:p>
      <text:p text:style-name="P90"/>
      <text:p text:style-name="P91">Tipologia contrattuale: determinato, Full time. Disponibilità a trasferte</text:p>
      <text:p text:style-name="P92">Inquadramento e retribuzione: commisurati in base all'esperienza del candidato.</text:p>
      <text:p text:style-name="P93">Il presente annuncio è rivolto ad entrambi i sessi, ai sensi delle leggi 903/77 e 125/91, e a persone di tutte le età e tutte le nazionalità, ai sensi dei decreti legislativi 215/03 e 216/03.</text:p>
      <text:p text:style-name="P94">I dati personali contenuti nei c.v. saranno trattati e conservati esclusivamente per finalità di selezione, nel rispetto del D.lgs.vo 196/2003 e s.m.i e del Regolamento (UE) 2016/679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Ricerchiamo per azienda di Stezzano</text:p>
      <text:p text:style-name="NormaleWeb"><text:span text:style-name="T106">Un/a<text:s/></text:span><text:span text:style-name="T107">OPERATORE ECOLOGICO</text:span></text:p>
      <text:p text:style-name="P108">Il/la candidato/a si occuperà delle seguenti attività:<text:s/></text:p>
      <text:p text:style-name="P109">raccolta rifiuti con l’utilizzo di mezzi aziendali e stoccaggio.<text:s/></text:p>
      <text:p text:style-name="P110"/>
      <text:p text:style-name="P111"/>
      <text:p text:style-name="P112">Il/la candidato/a ideale è in possesso dei seguenti requisiti:<text:s/></text:p>
      <text:p text:style-name="P113">Patente B italiana, adeguatezza dal punto di vista fisico, vista la tipologia di mansione; autonomia negli spostamenti.</text:p>
      <text:p text:style-name="P114">Desideriamo incontrare candidature con pregressa esperienza nella mansione, con conoscenze meccaniche e elettriche.<text:s/></text:p>
      <text:p text:style-name="P115">Tipologia contrattuale: full time, tempo determinato, da lunedì a sabato</text:p>
      <text:p text:style-name="P116">Inquadramento e retribuzione: commisurati in base all'esperienza del candidato.</text:p>
      <text:p text:style-name="P117">Il presente annuncio è rivolto ad entrambi i sessi, ai sensi delle leggi 903/77 e 125/91, e a persone di tutte le età e tutte le nazionalità, ai sensi dei decreti legislativi 215/03 e 216/03.</text:p>
      <text:p text:style-name="P118">I dati personali contenuti nei c.v. saranno trattati e conservati esclusivamente per finalità di selezione, nel rispetto del D.lgs.vo 196/2003 e s.m.i e del Regolamento (UE) 2016/679.<text:s/></text:p>
      <text:p text:style-name="P119"/>
      <text:p text:style-name="P120"/>
      <text:p text:style-name="P121">Ricerca per<text:s/>studio professionale<text:s/></text:p>
      <text:p text:style-name="NormaleWeb"><text:span text:style-name="T122">Un/a<text:s/></text:span><text:span text:style-name="T123">IMPIEGATA AMMINISTRATIVA</text:span></text:p>
      <text:p text:style-name="P124">Il/la candidato/a si occuperà delle seguenti attività:<text:s/></text:p>
      <text:p text:style-name="P125">Gestione centralino, reception, accoglienza clienti e segreteria dello Studio; Gestione della documentazione cartacea ed elettronica in entrata ed in uscita; Commissioni, posta, uffici pubblici; Supporto alla gestione della contabilità (registrazioni in prima nota ed IVA) di imprese e di professionisti, con regimi sia ordinari che semplificati; Pratiche telematiche presso i vari enti (inps, inail, registro imprese) e adempimenti amministrativi.<text:s/></text:p>
      <text:p text:style-name="P126">Il/la candidato/a ideale è in possesso dei seguenti requisiti:</text:p>
      <text:p text:style-name="P127">Desideriamo incontrare candidature con esperienza nella mansione. Buona conoscenza della fatturazione elettronica e delle registrazioni contabili di prima nota ed iva. Conoscenza del pacchetto office. Precisione, responsabilità, buone capacità relazionali e comunicative sono caratteristiche che completano il profilo.</text:p>
      <text:p text:style-name="P128">Tipologia contrattuale: Full time, sostituzione maternità con possibilità di inserimento.</text:p>
      <text:p text:style-name="P129">Inquadramento e retribuzione: commisurati in base all'esperienza del candidato.</text:p>
      <text:p text:style-name="NormaleWeb"><text:span text:style-name="T130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SOCPEUR" svg:font-family="ISOCPEU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ISOCPEUR" style:font-name-asian="Calibri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ISOCPEUR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 Consonni</meta:initial-creator>
    <dc:creator>Manuel Consonni</dc:creator>
    <meta:creation-date>2021-05-31T10:25:00Z</meta:creation-date>
    <dc:date>2021-10-06T10:12:00Z</dc:date>
    <meta:print-date>2021-08-03T08:08:00Z</meta:print-date>
    <meta:template xlink:href="Normal" xlink:type="simple"/>
    <meta:editing-cycles>26</meta:editing-cycles>
    <meta:editing-duration>PT6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4" meta:word-count="2580" meta:character-count="17253" meta:row-count="122" meta:non-whitespace-character-count="14707"/>
  </office:meta>
</office:document-meta>
</file>